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2cm" fo:text-align="justify" style:justify-single-word="false">
        <style:tab-stops>
          <style:tab-stop style:position="14.979cm"/>
        </style:tab-stops>
      </style:paragraph-properties>
      <style:text-properties style:font-name="Times New Roman" fo:font-size="18pt" fo:font-weight="bold" officeooo:paragraph-rsid="00030a8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5bf751" officeooo:paragraph-rsid="00030a8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30a8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30a8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030a8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paragraph-rsid="00030a8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030a8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030a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style:font-name="Times New Roman" fo:font-size="12pt" fo:language="pl" fo:country="PL" fo:font-weight="normal" officeooo:paragraph-rsid="00030a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style:font-name="Times New Roman" fo:font-size="12pt" fo:language="pl" fo:country="PL" fo:font-weight="bold" officeooo:paragraph-rsid="00030a8b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officeooo:paragraph-rsid="00030a8b" style:font-size-asian="14pt" style:font-size-complex="14pt"/>
    </style:style>
    <style:style style:name="T1" style:family="text">
      <style:text-properties fo:font-size="10pt" officeooo:rsid="00a39085" style:font-size-asian="8.75pt" style:font-size-complex="10pt"/>
    </style:style>
    <style:style style:name="T2" style:family="text">
      <style:text-properties fo:font-size="10pt" officeooo:rsid="016f35b9" style:font-size-asian="8.75pt" style:font-size-complex="10pt"/>
    </style:style>
    <style:style style:name="T3" style:family="text">
      <style:text-properties fo:font-size="10pt" officeooo:rsid="00ad57d8" style:font-size-asian="8.75pt" style:font-size-complex="10pt"/>
    </style:style>
    <style:style style:name="T4" style:family="text">
      <style:text-properties officeooo:rsid="00a39085"/>
    </style:style>
    <style:style style:name="T5" style:family="text">
      <style:text-properties officeooo:rsid="016f35b9"/>
    </style:style>
    <style:style style:name="T6" style:family="text">
      <style:text-properties officeooo:rsid="01626ba4"/>
    </style:style>
    <style:style style:name="T7" style:family="text">
      <style:text-properties officeooo:rsid="015ef775"/>
    </style:style>
    <style:style style:name="T8" style:family="text">
      <style:text-properties officeooo:rsid="0160cbaf"/>
    </style:style>
    <style:style style:name="T9" style:family="text">
      <style:text-properties officeooo:rsid="014a764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556f4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fo:font-weight="normal" officeooo:rsid="014a764b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fo:font-weight="normal" officeooo:rsid="014c5b19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tyle="normal" fo:font-weight="normal" officeooo:rsid="015ef775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officeooo:rsid="015fb2da" style:font-weight-asian="normal" style:font-weight-complex="normal"/>
    </style:style>
    <style:style style:name="T20" style:family="text">
      <style:text-properties style:font-name="Times New Roman" fo:font-weight="normal" officeooo:rsid="014c5b19" style:font-weight-asian="normal" style:font-weight-complex="normal"/>
    </style:style>
    <style:style style:name="T21" style:family="text">
      <style:text-properties style:font-name="Times New Roman" fo:font-weight="normal" officeooo:rsid="00ddbdf8" style:font-weight-asian="normal" style:font-weight-complex="normal"/>
    </style:style>
    <style:style style:name="T22" style:family="text">
      <style:text-properties style:font-name="Times New Roman" fo:font-weight="normal" officeooo:rsid="0059fe68" style:font-weight-asian="normal" style:font-weight-complex="normal"/>
    </style:style>
    <style:style style:name="T23" style:family="text">
      <style:text-properties style:font-name="Times New Roman" fo:font-weight="normal" officeooo:rsid="014d9011" style:font-weight-asian="normal" style:font-weight-complex="normal"/>
    </style:style>
    <style:style style:name="T24" style:family="text">
      <style:text-properties style:font-name="Times New Roman" fo:font-weight="normal" officeooo:rsid="0160cbaf" style:font-weight-asian="normal" style:font-weight-complex="normal"/>
    </style:style>
    <style:style style:name="T25" style:family="text">
      <style:text-properties style:font-name="Times New Roman" fo:font-weight="normal" officeooo:rsid="014e9fc6" style:font-weight-asian="normal" style:font-weight-complex="normal"/>
    </style:style>
    <style:style style:name="T26" style:family="text">
      <style:text-properties style:font-name="Times New Roman" officeooo:rsid="015bf751"/>
    </style:style>
    <style:style style:name="T27" style:family="text">
      <style:text-properties style:font-name="Times New Roman" officeooo:rsid="0160cbaf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Times New Roman" fo:language="pl" fo:country="PL" fo:font-style="normal" style:font-style-asian="normal" style:font-style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officeooo:rsid="015fb2d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1444677"/>
    </style:style>
    <style:style style:name="T35" style:family="text">
      <style:text-properties officeooo:rsid="014e9fc6"/>
    </style:style>
    <style:style style:name="T36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.120.</text:span><text:span text:style-name="T2">20</text:span><text:span text:style-name="T3">.</text:span><text:span text:style-name="T1">201</text:span><text:span text:style-name="T2">9</text:span> <text:s text:c="15"/><text:span text:style-name="T4"><text:s text:c="7"/></text:span>ZARZĄDZENIE NR <text:s/><text:span text:style-name="T5">20</text:span>/201<text:span text:style-name="T5">9</text:span></text:p>
      <text:p text:style-name="P4">STAROSTY <text:s/>BEŁCHATOWSKIEGO</text:p>
      <text:p text:style-name="P4"><text:s/>z dnia <text:span text:style-name="T5">13</text:span> <text:span text:style-name="T6">lutego</text:span> <text:s/>201<text:span text:style-name="T7">9</text:span> r.</text:p>
      <text:p text:style-name="P5"/>
      <text:p text:style-name="P6">w sprawie przeznaczenia do wydzierżawienia na okres do 3 lat nieruchomoś<text:span text:style-name="T8">ć</text:span> niezabudowan<text:span text:style-name="T8">ą</text:span>, będąc<text:span text:style-name="T8">ą</text:span> w<text:span text:style-name="T9">łasnością</text:span> Skarbu Państwa oraz sporządzenia i podania do publicznej wiadomości wykazu nieruchomości przeznaczonych do wydzierżawienia </text:p>
      <text:p text:style-name="P6"><text:tab/></text:p>
      <text:p text:style-name="P6"><text:tab/><text:span text:style-name="T10">Na podstawie <text:s/>art. 35 <text:s/>ustawy z dnia 21 sierpnia 1997 r. o gospodarce nieruchomościami </text:span><text:span text:style-name="T13">(</text:span><text:span text:style-name="T14">D</text:span><text:span text:style-name="T15">z. </text:span><text:span text:style-name="T16">U. z 2018 r. poz. 2204, </text:span><text:span text:style-name="T17"><text:s/>z 2017 r. poz. 1509, z 2018 r. poz. 2348</text:span><text:span text:style-name="T14">) </text:span><text:span text:style-name="T31">zarządzam co następuje:</text:span></text:p>
      <text:p text:style-name="P6"/>
      <text:p text:style-name="P6"><text:span text:style-name="T12">§ 1. 1. </text:span><text:span text:style-name="T18">Przeznaczam do oddania w dzierżawę na okres do 3 lat <text:s/>nieruchomoś</text:span><text:span text:style-name="T19">ć</text:span><text:span text:style-name="T18"> <text:s/>niezabudowan</text:span><text:span text:style-name="T19">ą</text:span><text:span text:style-name="T18">, będąc</text:span><text:span text:style-name="T19">ą</text:span><text:span text:style-name="T18"> w</text:span><text:span text:style-name="T20">łasnością</text:span><text:span text:style-name="T18"> Skarbu Państwa, położon</text:span><text:span text:style-name="T19">ą</text:span><text:span text:style-name="T18"> w obrębie C</text:span><text:span text:style-name="T20">habielice Kolonia</text:span><text:span text:style-name="T18">, gmina </text:span><text:span text:style-name="T20">Szczerców</text:span><text:span text:style-name="T18">, oznaczon</text:span><text:span text:style-name="T19">ą</text:span><text:span text:style-name="T18"> <text:s/>w ewidencji gruntów jako działki nr nr : </text:span><text:span text:style-name="T20">12</text:span><text:span text:style-name="T19">73/3 o pow. 0,15 ha, 1274/3 o pow. 0,16 ha oraz 1299/1 o pow. 0,27 ha, </text:span><text:span text:style-name="T21">dla któr</text:span><text:span text:style-name="T19">ej</text:span><text:span text:style-name="T21"> w Sądzie Rejonowym w Bełchatowie Wydziale Ksiąg Wieczystych </text:span><text:span text:style-name="T22">prowadzon</text:span><text:span text:style-name="T19">a</text:span><text:span text:style-name="T23"> </text:span><text:span text:style-name="T19">jest</text:span><text:span text:style-name="T22"> Księg</text:span><text:span text:style-name="T19">a</text:span><text:span text:style-name="T22"> Wieczyst</text:span><text:span text:style-name="T19">a</text:span><text:span text:style-name="T22"> Nr PT1B/</text:span><text:span text:style-name="T19">00027675/9.</text:span><text:span text:style-name="T23"> </text:span></text:p>
      <text:p text:style-name="P9">Ogólna powierzchnia będąca przedmiotem dzierżawy wynosi <text:span text:style-name="T32">0,5800</text:span> ha.</text:p>
      <text:p text:style-name="P10"/>
      <text:p text:style-name="P2"><text:span text:style-name="T33">2. </text:span>Wydzierżawian<text:span text:style-name="T8">a</text:span> nieruchomoś<text:span text:style-name="T8">ć</text:span> znajduj<text:span text:style-name="T8">e</text:span> się w granicach wyrobiska odkrywkowego <text:s text:c="25"/>i wykorzystywan<text:span text:style-name="T8">a</text:span> b<text:span text:style-name="T34">ę</text:span>d<text:span text:style-name="T8">zie</text:span> <text:s/>na cele związane z wydobyciem węgla brunatnego oraz pod lokalizację obiektów towarzyszących tej działalności.</text:p>
      <text:p text:style-name="P3"/>
      <text:p text:style-name="P6"><text:span text:style-name="T26">3</text:span><text:span text:style-name="T12">.</text:span><text:span text:style-name="T18"> Roczny <text:s text:c="2"/>czynsz <text:s text:c="2"/>dzierżawy <text:s text:c="2"/>nieruchomości <text:s text:c="2"/>wymienion</text:span><text:span text:style-name="T24">ej</text:span><text:span text:style-name="T18"> <text:s text:c="2"/>w <text:s text:c="2"/>§ 1 </text:span><text:span text:style-name="T25">ust.1 </text:span><text:span text:style-name="T18"><text:s text:c="3"/>ustalony <text:s text:c="2"/>został <text:s/>na kwotę</text:span><text:span text:style-name="T12"> <text:s/></text:span><text:span text:style-name="T27">1 798,00 </text:span><text:span text:style-name="T12"><text:s/>zł/rok</text:span><text:span text:style-name="T18"> (słownie : </text:span><text:span text:style-name="T24">tysiąc siedemset dziewięćdziesiąt osiem</text:span><text:span text:style-name="T25"> złotych</text:span><text:span text:style-name="T18"> </text:span><text:span text:style-name="T24">00</text:span><text:span text:style-name="T18">/100 /rok).</text:span></text:p>
      <text:p text:style-name="P3">Do stawki czynszu <text:s/>będzie doliczony podatek VAT według obowiązującej stawki.</text:p>
      <text:p text:style-name="P3"><text:s text:c="3"/></text:p>
      <text:p text:style-name="P8"><text:span text:style-name="T28">§</text:span><text:span text:style-name="T33"> 2. <text:s text:c="2"/></text:span>Sporządzam wykaz nieruchomości będących w<text:span text:style-name="T35">łasnością</text:span> Skarbu Państwa, przeznaczonych do wydzierżawienia na okres do 3 lat, stanowiący załącznik do niniejszego Zarządzenia.</text:p>
      <text:p text:style-name="P8"/>
      <text:p text:style-name="P6"><text:span text:style-name="T12">§</text:span> 3. <text:span text:style-name="T29">Wykaz o którym <text:s/>mowa</text:span><text:span text:style-name="T30"> </text:span><text:span text:style-name="T29">w</text:span><text:span text:style-name="T30"> </text:span><text:span text:style-name="T29">§2 <text:s/>wywiesza się na okres 21 dni na tablicy ogłoszeń Starostwa Powiatowego, a także zamieszcza się na stronach internetowych. Starosta przekazuje wykaz wojewodzie w celu jego zamieszczenia na stronie podmiotowej wojewody w Biuletynie Informacji Publicznej przez okres 21 dni. Informację o zamieszczeniu wykazu podaje się do publicznej wiadomości przez ogłoszenie w prasie lokalnej o zasięgu obejmującym co najmniej powiat, na terenie którego położona jest nieruchomość.</text:span></text:p>
      <text:p text:style-name="P3"/>
      <text:p text:style-name="P6"><text:span text:style-name="T12">§</text:span> 4. <text:s/><text:span text:style-name="T10">Wykonanie Zarządzenia powierzam Naczelnikowi Wydziału <text:s/></text:span><text:span text:style-name="T11">Skarbu i </text:span><text:span text:style-name="T10">Gospodarki Nieruchomościami <text:s/>Starostwa Powiatowego w Bełchatowie. <text:s/></text:span></text:p>
      <text:p text:style-name="P8"/>
      <text:p text:style-name="P7"/>
      <text:p text:style-name="P7">§<text:span text:style-name="T36"> 5. <text:s text:c="3"/></text:span><text:span text:style-name="T10">Zarządzenie wchodzi w życie z dniem podjęcia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S</meta:editing-duration>
    <meta:editing-cycles>3</meta:editing-cycles>
    <meta:generator>LibreOffice/5.1.6.2$Windows_X86_64 LibreOffice_project/07ac168c60a517dba0f0d7bc7540f5afa45f0909</meta:generator>
    <dc:date>2019-02-13T11:59:50.287000000</dc:date>
    <meta:document-statistic meta:table-count="0" meta:image-count="0" meta:object-count="0" meta:page-count="1" meta:paragraph-count="16" meta:word-count="329" meta:character-count="2398" meta:non-whitespace-character-count="1985"/>
    <meta:user-defined meta:name="Info 1"/>
    <meta:user-defined meta:name="Info 2"/>
    <meta:user-defined meta:name="Info 3"/>
    <meta:user-defined meta:name="Info 4"/>
  </office:meta>
</office:document-meta>
</file>